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passwort"/><text:bookmark-start text:name="__RefHeading___your_password_1"/><text:bookmark-start text:name="your_password"/>Your password<text:bookmark-end text:name="__RefHeading___your_password_1"/><text:bookmark-end text:name="your_password"/></text:h>
      <text:p text:style-name="Text_20_body">After matriculation all students at Göttingen University have the right to get a studIT account. You will receive your first password together with your account and your student ID at the <text:a xlink:type="simple" xlink:href="https://www.studit.uni-goettingen.de/en/support/studit_support/chipkartenstelle" text:style-name="Internet_20_link" text:visited-style-name="Visited_20_Internet_20_Link">chip card issue point</text:a>.</text:p>
      <text:p text:style-name="Text_20_body">After your first login we strongly recommend to change your password immediately to a more personal one. <text:a xlink:type="simple" xlink:href="http://www.helmholtz-berlin.de/angebote/it/hilfe/passwort/good-passwords_en.html" text:style-name="Internet_20_link" text:visited-style-name="Visited_20_Internet_20_Link">Here</text:a> you can find hints for creating a safe passwor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there is an umlaut (ä,ö,ü) in your password, problems may occur when using eduroam. It seems that the radius-authentication server not always accepts umlauts. As a consequence, please avoid using these letters when changing your password!</text:p></table:table-cell></table:table-row></table:table></draw:text-box></draw:frame></text:p>
      <text:p text:style-name="Text_20_body"><text:span text:style-name="Strong_20_Emphasis">You can change your password <text:a xlink:type="simple" xlink:href="https://ecampus.uni-goettingen.de/account/#/en/login" text:style-name="Internet_20_link" text:visited-style-name="Visited_20_Internet_20_Link">here</text:a>.</text:span> Log in as usual and select “Change password”.</text:p>
      <text:p text:style-name="Text_20_body">In case you have forgotten your password or your login might not work, feel free to ask one of our advisors at our <text:a xlink:type="simple" xlink:href="https://www.studit.uni-goettingen.de/en/support/studit_support/standorte" text:style-name="Internet_20_link" text:visited-style-name="Visited_20_Internet_20_Link">locations</text:a>! <text:span text:style-name="Strong_20_Emphasis">If you can't come to us but need a new password, please contact the Infoline at <text:a xlink:type="simple" xlink:href="tel:+4955139113" text:style-name="Internet_20_link" text:visited-style-name="Visited_20_Internet_20_Link">0551 39 113</text:a> or <text:a xlink:type="simple" xlink:href="mailto:infoline-studium@uni-goettingen.de" text:style-name="Internet_20_link" text:visited-style-name="Visited_20_Internet_20_Link">infoline-studium@uni-goettingen.de</text:a>. Please note the <text:a xlink:type="simple" xlink:href="https://www.uni-goettingen.de/en/27241.html" text:style-name="Internet_20_link" text:visited-style-name="Visited_20_Internet_20_Link">opening times on their page</text:a>.</text:span></text:p>
      <text:p text:style-name="Text_20_body">We will never send you a link asking you to change your password. We do not send out passwords via mail or post, except for newly enrolled accounts.</text:p>
      <text:h text:style-name="Heading_20_2" text:outline-level="2"><text:bookmark-start text:name="__RefHeading___current_password_guidelines_2"/><text:bookmark-start text:name="current_password_guidelines"/>Current password guidelines<text:bookmark-end text:name="__RefHeading___current_password_guidelines_2"/><text:bookmark-end text:name="current_password_guidelines"/></text:h>
      <text:p text:style-name="Text_20_body">Please note our following guidelines when setting a new password:</text:p>
      <text:list text:style-name="List_20_1" text:continue-numbering="false">
        <text:list-item>
          <text:p text:style-name="List_20_1_Content_First"> at least 10 characters (uppercase letters, lowercase letters, digits)</text:p>
        </text:list-item>
        <text:list-item>
          <text:p text:style-name="List_20_1_Content"> a maximum of 20 characters</text:p>
        </text:list-item>
        <text:list-item>
          <text:p text:style-name="List_20_1_Content"> at least 1 special character</text:p>
        </text:list-item>
        <text:list-item>
          <text:p text:style-name="List_20_1_Content"> only allowed characters (a-Z 0-9 !?@(){}\/=~$#*-+.,_)</text:p>
        </text:list-item>
        <text:list-item>
          <text:p text:style-name="List_20_1_Content_Last"> Password does not contain parts of the username</text:p>
        </text:list-item>
      </text:list>
      <text:h text:style-name="Heading_20_2" text:outline-level="2"><text:bookmark-start text:name="__RefHeading___password_leaks_3"/><text:bookmark-start text:name="password_leaks"/>Password leaks<text:bookmark-end text:name="__RefHeading___password_leaks_3"/><text:bookmark-end text:name="password_leaks"/></text:h>
      <text:p text:style-name="Text_20_body">Time and again, passwords on different systems are stolen and published in so called “leaks”. There are institutions that can check wether your email address has appeard in leaks. The Hasso-Plattner-Institute at the University of Potsdam operates a database like this. One can enter their email address and will receive reply, if the address has appeared in any leaks. </text:p>
      <text:p text:style-name="Text_20_body"><text:a xlink:type="simple" xlink:href="https://sec.hpi.de/ilc/search?lang=en" text:style-name="Internet_20_link" text:visited-style-name="Visited_20_Internet_20_Link">https://sec.hpi.de/ilc/search?lang=en</text:a></text:p>
      <text:p text:style-name="Text_20_body"><text:a xlink:type="simple" xlink:href="tag&amp;#62;account password forgot forgotten passwords self-service functions self service function login not work" text:style-name="Internet_20_link" text:visited-style-name="Visited_20_Internet_20_Link">tag&gt;account password forgot forgotten passwords self-service functions self service function login not wo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9::13:02</meta:creation-date>
    <dc:creator>Generated</dc:creator>
    <dc:date>2026-07-05T09::13:02</dc:date>
    <dc:language>en-US</dc:language>
    <meta:editing-cycles>1</meta:editing-cycles>
    <meta:editing-duration>PT0S</meta:editing-duration>
    <dc:title>en:support:account:passwort</dc:title>
  </office:meta>
</office:document-meta>
</file>