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ccount:homeverzeichnis"/><text:bookmark-start text:name="__RefHeading___your_home_directory_1"/><text:bookmark-start text:name="your_home_directory"/>Your home directory<text:bookmark-end text:name="__RefHeading___your_home_directory_1"/><text:bookmark-end text:name="your_home_directory"/></text:h>
      <text:p text:style-name="Text_20_body">Every owner of an <text:a xlink:type="simple" xlink:href="https://www.studit.uni-goettingen.de/en/support/account/start" text:style-name="Internet_20_link" text:visited-style-name="Visited_20_Internet_20_Link">account</text:a> also has a home directory with a current capacity of 10 GB. To access your home directory (which is a virtual computer with a hard-drive on which you can store your data) you have to log in at <text:a xlink:type="simple" xlink:href="https://www.studit.uni-goettingen.de/en/support/rechnerstandorte/start" text:style-name="Internet_20_link" text:visited-style-name="Visited_20_Internet_20_Link"> one of our computers</text:a>. On those computers you'll have access to various standard software such as Microsoft Office, Open Office, Adobe Reader and internet browsers. On some computers some additional software is available to students, aswell.</text:p>
      <text:p text:style-name="Text_20_body">You can also access your home directory on your personal computer or laptop. <text:a xlink:type="simple" xlink:href="https://www.studit.uni-goettingen.de/en/support/account/netzlaufwerk" text:style-name="Internet_20_link" text:visited-style-name="Visited_20_Internet_20_Link">This article</text:a> explains how to do that. </text:p>
      <text:p text:style-name="Text_20_body">We perform backups of our servers at regular intervals to be able to recover lost or corrupted data.</text:p>
      <text:h text:style-name="Heading_20_4" text:outline-level="4"><text:bookmark-start text:name="__RefHeading___attention_2"/><text:bookmark-start text:name="attention"/>Attention:<text:bookmark-end text:name="__RefHeading___attention_2"/><text:bookmark-end text:name="attention"/></text:h>
      <text:p text:style-name="Text_20_body"><text:span text:style-name="Strong_20_Emphasis">Should you reach your home directory's maximum capacity of 10 GB, please do not edit or save your data, since the data might get corrupted or lost. Please free up storage space on your home directory by deleting unnecessary data or by copying documents onto an usb device or external hard drive. You also might burn CD-ROMs. Feel free to ask one of our advisors if you have any questions!</text:span></text:p>
      <text:p text:style-name="Text_20_body"><text:a xlink:type="simple" xlink:href="tag&amp;#62;account home directory computer" text:style-name="Internet_20_link" text:visited-style-name="Visited_20_Internet_20_Link">tag&gt;account home directory comput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1T01::01:19</meta:creation-date>
    <dc:creator>Generated</dc:creator>
    <dc:date>2026-08-01T01::01:19</dc:date>
    <dc:language>en-US</dc:language>
    <meta:editing-cycles>1</meta:editing-cycles>
    <meta:editing-duration>PT0S</meta:editing-duration>
    <dc:title>en:support:account:homeverzeichnis</dc:title>
  </office:meta>
</office:document-meta>
</file>