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  <text:p text:style-name="Text_20_body">Alumni are able to register for a library account using the registration form at <text:a xlink:type="simple" xlink:href="https://www.sub.uni-goettingen.de/en/first-time-visitor/registration/" text:style-name="Internet_20_link" text:visited-style-name="Visited_20_Internet_20_Link">https://www.sub.uni-goettingen.de/en/first-time-visitor/registration/</text:a>. If you have any questions, feel free to ask the Göttingen State and University Library (SU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2::15:56</meta:creation-date>
    <dc:creator>Generated</dc:creator>
    <dc:date>2026-07-05T22::15:56</dc:date>
    <dc:language>en-US</dc:language>
    <meta:editing-cycles>1</meta:editing-cycles>
    <meta:editing-duration>PT0S</meta:editing-duration>
    <dc:title>en:support:account:alumni</dc:title>
  </office:meta>
</office:document-meta>
</file>