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Im Original <text:a xlink:type="simple" xlink:href="https://www.uni-goettingen.de/de/datenschutzerkl%c3%a4rung+der+georg-august-universit%c3%a4t+g%c3%b6ttingen/439479.html" text:style-name="Internet_20_link" text:visited-style-name="Visited_20_Internet_20_Link">https://www.uni-goettingen.de/de/datenschutzerkl%c3%a4rung+der+georg-august-universit%c3%a4t+g%c3%b6ttingen/439479.html</text:a>: </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text:p>
      <text:p text:style-name="Text_20_body">Georg-August-Universität Göttingen<text:line-break/>
Der Präsident<text:line-break/>
Prof Dr. Metin Tolan<text:line-break/>
Wilhelmsplatz 1<text:line-break/>
37073 Göttingen<text:line-break/>
Tel. 0551 39-21000<text:line-break/>
E-Mail: praesident@uni-goettingen.de<text:line-break/>
<text:line-break/></text:p>
      <text:p text:style-name="Text_20_body">Unseren Datenschutzbeauftragten Prof. Dr. Andreas Wiebe erreichen Sie unter der Adresse „Platz der Göttinger Sieben 6, 37073 Göttingen“, Tel. 0551 39 – 7381, E-Mail: datenschutz@uni-goettingen.de<text:line-break/>
<text:line-break/>
(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7::57:10</meta:creation-date>
    <dc:creator>Generated</dc:creator>
    <dc:date>2026-07-31T07::57:10</dc:date>
    <dc:language>en-US</dc:language>
    <meta:editing-cycles>1</meta:editing-cycles>
    <meta:editing-duration>PT0S</meta:editing-duration>
    <dc:title>datenschutz</dc:title>
  </office:meta>
</office:document-meta>
</file>